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family="paragraph" style:master-page-name="Standard" style:name="P1" style:parent-style-name="Обычный__веб_">
      <style:paragraph-properties fo:line-height="130%" fo:margin-bottom="0pt" fo:margin-top="0pt" fo:text-align="justify"/>
    </style:style>
    <style:style style:family="paragraph" style:name="P2" style:parent-style-name="Standard">
      <style:paragraph-properties fo:margin-left="0pt" fo:text-align="justify" fo:text-indent="35.4456pt"/>
    </style:style>
    <style:style style:family="paragraph" style:name="P3" style:parent-style-name="Обычный__веб_">
      <style:paragraph-properties fo:margin-bottom="0pt" fo:margin-left="0pt" fo:margin-top="0pt" fo:text-align="justify" fo:text-indent="35.4456pt"/>
    </style:style>
    <style:style style:family="text" style:name="T2">
      <style:text-properties fo:font-family="Times New Roman" style:font-name="Times New Roman"/>
    </style:style>
    <style:style style:family="text" style:name="T1">
      <style:text-properties fo:font-family="Arial" fo:font-weight="bold" style:font-name="Arial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еречень профессий (специальностей, должностей) иностранных граждан и лиц без гражданства - квалифицированных специалистов, имеющих право на получение вида на жительство в российской федерации без получения разрешения на временное проживание </text:span></text:p>
      <text:p co:para-mark-style-name="T2" text:style-name="P2"><text:span text:style-name="T2">С 27.04.2025 вступил в силу перечень профессий иностранцев и лиц без гражданства, имеющих право получить вид на жительство без разрешения на временное проживание. В список включили работников в сфере промышленности и производства, а также науки. Всего в нем 29 пунктов.</text:span></text:p>
      <text:p text:style-name="P3">1. Аналитик больших данных (в сфере промышленности; в сфере астрофизики; в сфере генетики).</text:p>
      <text:p text:style-name="P3">2. Инженер по внедрению новой техники и технологии (в сфере разработки и производства изделий из полимерных композиционных материалов). </text:p>
      <text:p text:style-name="P3">3. Инженер по горюче-смазочным материалам (в сфере изготовления прекурсоров и неоксидных керамических материалов; в сфере переработки керамических материалов в изделия и конструкции; в сфере изготовления термопластичных связующих с пониженной вязкостью; в сфере пропитки 3D-тканных каркасов из углеродных и других волокон; в сфере изготовления синтетических авиационных масел, способных работать в условиях повышенной теплонапряженности). </text:p>
      <text:p text:style-name="P3">4. Инженер по полимерным композиционным материалам (в сфере разработки и производства изделий из полимерных композиционных материалов). </text:p>
      <text:p text:style-name="P3">5. Инженер по ремонту (в сфере электронно-лучевой литографии; в сфере установок эпитаксии; в сфере оптического оборудования). </text:p>
      <text:p text:style-name="P3">6. Инженер по сварке (в сфере линейной сварки трением деформируемых жаропрочных никелевых сплавов; в сфере линейной сварки трением деформируемых сплавов на основе титана). </text:p>
      <text:p text:style-name="P3">7. Инженер-конструктор (в сфере материалов для литий-ионных аккумуляторов и разработки систем управления аккумуляторной батареей; в сфере авиастроения; в сфере машиностроения; в сфере судостроения; в сфере производства машин и оборудования (в том числе проектирование и изготовление паровых теплофикационных турбин; проектирование и изготовление газовых турбин). </text:p>
      <text:p text:style-name="P3">8. Инженер-конструктор-схемотехник (в сфере квантовой физики; в сфере технологического процесса изготовления кубитов). </text:p>
      <text:p text:style-name="P3">9. Инженер-механик (в сфере электронно-лучевой литографии; в сфере установок эпитаксии; в сфере оптического оборудования). </text:p>
      <text:p text:style-name="P3">10. Инженер-программист (в сфере робототехники; в сфере авиастроения). </text:p>
      <text:p text:style-name="P3">11. Инженер-проектировщик (в сфере связи (телекоммуникаций). </text:p>
      <text:p text:style-name="P3">12. Инженер-технолог (в сфере материалов для литий-ионных аккумуляторов и разработки систем управления аккумуляторной батареей; в сфере промышленного производства пьезоэлектрических кварцевых кристаллических элементов с применением технологий плазмохимии; в сфере сухого травления нитрида галлия; в сфере изготовления резонатора лазерного диода на основе нитрида галлия; в сфере нанесения металлизации на приборы на основе нитрида галлия; в сфере технологий производства изделий из полимерных композиционных материалов; в сфере авиастроения; в сфере машиностроения; в сфере судостроения; в сфере производства машин и оборудования (проектирование и изготовление паровых теплофикационных турбин проектирование и изготовление газовых турбин); в сфере изготовления прекурсоров и неоксидных керамических материалов; в сфере переработки керамических материалов в изделия и конструкции; в сфере изготовления термопластичных связующих с пониженной вязкостью; в сфере пропитки 3D-тканных каркасов из углеродных и других волокон; в сфере изготовления синтетических авиационных масел, способных работать в условиях повышенной теплонапряженности; в сфере производства печатных плат и иной электронной компонентной базы; в сфере производства изделий микроэлектроники (электронной компонентной базы); в сфере систем автоматизированного проектирования цифровых, аналоговых и СВЧ схем). </text:p>
      <text:p text:style-name="P3">13. Инженер-химик (в сфере нанесения металлизации на приборы на основе нитрида галлия; в сфере технологий производства изделий из полимерных композиционных материалов; в сфере изготовления прекурсоров и неоксидных керамических материалов; в сфере переработки керамических материалов в изделия и конструкции; в сфере изготовления термопластичных связующих с пониженной вязкостью; в сфере пропитки 3D-тканных каркасов из углеродных и других волокон; в сфере изготовления синтетических авиационных масел, способных работать в условиях повышенной теплонапряженности). </text:p>
      <text:p text:style-name="P3">14. Инженер-электроник (в сфере производства интегральных схем, микросборок и микромодулей). </text:p>
      <text:p text:style-name="P3">15. Квантовый инженер-программист (в сфере квантовой электроники, разработки квантовых компьютеров и коммуникаций; в сфере квантовой физики; в сфере методик уменьшения либо исправления ошибок). </text:p>
      <text:p text:style-name="P3">16. Оператор по нанесению просветляющих и защитных покрытий (в сфере нанесения металлизации на приборы на основе нитрида галлия; в сфере разработки технологий производства изделий из полимерных композиционных материалов). </text:p>
      <text:p text:style-name="P3">17. Прессовщик на гидропрессах (в сфере металлургии; в сфере машиностроения). </text:p>
      <text:p text:style-name="P3">18. Программист (в сфере беспилотных транспортных средств). </text:p>
      <text:p text:style-name="P3">19. Сборщик корпусов металлических судов (в сфере судостроения). </text:p>
      <text:p text:style-name="P3">20. Сварщик на машинах контактной (прессовой) сварки (в сфере линейной сварки трением деформируемых жаропрочных никелевых сплавов; в сфере линейной сварки трением деформируемых сплавов на основе титана). </text:p>
      <text:p text:style-name="P3">21. Слесарь механосборочных работ (в сфере судостроения). </text:p>
      <text:p text:style-name="P3">22. Слесарь по ремонту летательных аппаратов (в сфере авиастроения). </text:p>
      <text:p text:style-name="P3">23. Слесарь по ремонту подвижного состава (в сфере машиностроения). </text:p>
      <text:p text:style-name="P3">24. Слесарь по ремонту технологических установок (в сфере машиностроения). </text:p>
      <text:p text:style-name="P3">25. Слесарь-сборщик летательных аппаратов (в сфере авиастроения; в сфере машиностроения). </text:p>
      <text:p text:style-name="P3">26. Слесарь-судоремонтник (в сфере судостроения). </text:p>
      <text:p text:style-name="P3">27. Судокорпусник-ремонтник (в сфере судостроения). </text:p>
      <text:p text:style-name="P3">28. Трубопроводчик судовой (в сфере судостроения). </text:p>
      <text:p text:style-name="P3">29. Электромонтажник судовой (в сфере судостроения). </text:p>
      <text:p text:style-name="Standard"/>
      <text:p text:style-name="Standard"/>
      <text:p text:style-name="Standard">Помощник межрайонного прокурора <text:s text:c="70"/>Каньшин А.Д. 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456pt"/>
      <style:text-properties fo:background-color="transparent" fo:color="#000000" fo:font-family="Liberation Serif" fo:font-size="12pt" fo:font-style="normal" fo:font-variant="normal" fo:font-weight="normal" fo:letter-spacing="0pt" fo:text-transform="none" style:font-name="Liberation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Index" style:family="paragraph" style:name="Index" style:next-style-name="Standard" style:parent-style-name="Standard"/>
    <style:style style:display-name="Heading" style:family="paragraph" style:name="Heading" style:next-style-name="Standard" style:parent-style-name="Standard">
      <style:paragraph-properties fo:keep-with-next="always" fo:margin-bottom="5.9976pt" fo:margin-top="11.9952pt"/>
      <style:text-properties fo:font-family="Liberation Sans" fo:font-size="14pt" style:font-name="Liberation Sans" style:font-size-asian="14pt" style:font-size-complex="14pt"/>
    </style:style>
    <style:style style:display-name="Обычный (веб)" style:family="paragraph" style:name="Обычный__веб_" style:parent-style-name="Обычный">
      <style:paragraph-properties fo:margin-bottom="4.9968pt" fo:margin-top="4.9968pt"/>
      <style:text-properties fo:font-family="Times New Roman" style:font-name="Times New Roman"/>
    </style:style>
    <style:style style:default-outline-level="2" style:display-name="Заголовок 2" style:family="paragraph" style:list-style-name="" style:name="Заголовок_2" style:next-style-name="Text_body" style:parent-style-name="Heading">
      <style:paragraph-properties fo:margin-top="9.9936pt"/>
      <style:text-properties fo:font-family="Liberation Serif" fo:font-size="18pt" fo:font-weight="bold" style:font-name="Liberation Serif" style:font-size-asian="18pt" style:font-size-complex="18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/>
      <style:text-properties fo:font-style="italic" style:font-style-asian="italic" style:font-style-complex="italic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next-style-name="Standard" style:parent-style-name="Standard">
      <style:paragraph-properties fo:line-height="115%" fo:margin-bottom="6.998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"/>
    <style:style style:display-name="Список" style:family="paragraph" style:name="Список" style:next-style-name="Text_body" style:parent-style-name="Text_body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Обычный" style:family="paragraph" style:name="Обычный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7pt" fo:margin-left="56.7pt" fo:margin-right="56.7pt" fo:margin-top="56.7pt" fo:page-height="841.896pt" fo:page-width="595.296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1-1176.784.8785.803.1@b7d79ee91c0484ce8e5066dc862bfc403a32edb5</meta:generator>
    <dc:date>2025-06-19T11:33:1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