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0800" office:version="1.2">
  <office:font-face-decls/>
  <office:automatic-styles>
    <style:style style:family="paragraph" style:name="P3" style:parent-style-name="Обычный__веб_">
      <style:paragraph-properties fo:margin-bottom="0pt" fo:margin-left="0pt" fo:margin-top="0pt" fo:text-align="justify" fo:text-indent="35.4456pt"/>
    </style:style>
    <style:style style:family="paragraph" style:master-page-name="Standard" style:name="P1" style:parent-style-name="Обычный__веб_">
      <style:paragraph-properties fo:margin-bottom="0pt" fo:margin-left="0pt" fo:margin-top="0pt" fo:text-align="justify" fo:text-indent="27pt" style:line-height-at-least="14.4pt"/>
    </style:style>
    <style:style style:family="paragraph" style:name="P2" style:parent-style-name="Обычный__веб_">
      <style:paragraph-properties fo:margin-bottom="0pt" fo:margin-left="0pt" fo:margin-top="8.3952pt" fo:text-align="justify" fo:text-indent="27pt" style:line-height-at-least="14.4pt"/>
    </style:style>
    <style:style style:family="text" style:name="T1" style:parent-style-name="Основной_шрифт_абзаца_tx">
      <style:text-properties fo:font-weight="bold" style:font-weight-asian="bold" style:font-weight-complex="bold"/>
    </style:style>
  </office:automatic-styles>
  <office:body>
    <office:text>
      <text:tracked-changes text:track-changes="false"/>
      <text:p text:style-name="P1"><text:span text:style-name="T1">Н</text:span><text:span text:style-name="T1">овые </text:span><text:span text:style-name="T1">п</text:span><text:span text:style-name="T1">равила разработки, рассмотрения, общественного обсуждения, утверждения, корректировки территориальных схем обращения с отходами производства и потребления</text:span><text:span text:style-name="T1">.</text:span></text:p>
      <text:p text:style-name="P2">Территориальные схемы разрабатываются и утверждаются уполномоченными исполнительными органами субъектов РФ в соответствии с документами территориального планирования на срок не менее 10 лет. </text:p>
      <text:p text:style-name="P2">Территориальная схема включает в себя текстовый документ, утверждаемый уполномоченным органом, и электронную модель территориальной схемы. </text:p>
      <text:p text:style-name="P2">В случае если в субъекте РФ введена в эксплуатацию ГИС субъекта РФ, в которой собирается, хранится, обрабатывается информация в области обращения с отходами на территории такого субъекта РФ, электронная модель территориальной схемы формируется с использованием баз данных, программного и технического обеспечения, предназначенных для ввода, хранения, актуализации, обработки, анализа, представления, визуализации данных о системе организации и осуществления на территории субъекта РФ деятельности по обращению с отходами, содержащихся в указанной ГИС субъекта РФ. </text:p>
      <text:p text:style-name="P2">В случае отсутствия в субъекте РФ указанной ГИС субъекта РФ уполномоченный орган вправе формировать электронную модель территориальной схемы с использованием ФГИС УТКО, программного обеспечения, предоставленного российским экологическим оператором. </text:p>
      <text:p text:style-name="P2">Предусмотрена ежегодная корректировка отдельных сведений, содержащихся в территориальной схеме. </text:p>
      <text:p text:style-name="P2">Ранее утвержденные территориальные схемы обращения с отходами производства и потребления могут применяться до утверждения территориальных схем обращения с отходами производства и потребления или их корректировки по новым правилам. </text:p>
      <text:p text:style-name="P2">В случае если ранее исполнительными органами субъектов РФ заключен государственный контракт на оказание услуг по разработке проекта территориальной схемы обращения с отходами производства и потребления или ее корректировки, но такая территориальная схема или ее корректировка не утверждена, такой проект территориальной схемы или ее корректировки разрабатывается, рассматривается, проходит общественное обсуждение, утверждается в прежнем порядке. </text:p>
      <text:p text:style-name="P2">Приводятся формы необходимых документов. </text:p>
      <text:p text:style-name="P3"><text:s text:c="1"/></text:p>
      <text:p text:style-name="Standard"/>
      <text:p text:style-name="Standard"/>
      <text:p text:style-name="Standard">Помощник межрайонного прокурора <text:s text:c="69"/>Каньшин А.Д. 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  <style:font-face style:name="Liberation Serif" svg:font-family="Liberation Serif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style:tab-stop-distance="35.4456pt"/>
      <style:text-properties fo:background-color="transparent" fo:color="#000000" fo:font-family="Liberation Serif" fo:font-size="12pt" fo:font-style="normal" fo:font-variant="normal" fo:font-weight="normal" fo:letter-spacing="0pt" fo:text-transform="none" style:font-name="Liberation Serif" style:font-relief="none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Обычный" style:family="paragraph" style:name="Обычный"/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Список" style:family="paragraph" style:name="Список" style:next-style-name="Text_body" style:parent-style-name="Text_body"/>
    <style:style style:display-name="Index" style:family="paragraph" style:name="Index" style:next-style-name="Standard" style:parent-style-name="Standard"/>
    <style:style style:display-name="Обычный (веб)" style:family="paragraph" style:name="Обычный__веб_" style:parent-style-name="Обычный">
      <style:paragraph-properties fo:margin-bottom="4.9968pt" fo:margin-top="4.9968pt"/>
      <style:text-properties fo:font-family="Times New Roman" style:font-name="Times New Roman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Text body" style:family="paragraph" style:name="Text_body" style:next-style-name="Standard" style:parent-style-name="Standard">
      <style:paragraph-properties fo:line-height="115%" fo:margin-bottom="6.998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Название объекта" style:family="paragraph" style:name="Название_объекта" style:next-style-name="Standard" style:parent-style-name="Standard">
      <style:paragraph-properties fo:margin-bottom="5.9976pt" fo:margin-top="5.9976pt"/>
      <style:text-properties fo:font-style="italic" style:font-style-asian="italic" style:font-style-complex="italic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ing" style:family="paragraph" style:name="Heading" style:next-style-name="Standard" style:parent-style-name="Standard">
      <style:paragraph-properties fo:keep-with-next="always" fo:margin-bottom="5.9976pt" fo:margin-top="11.9952pt"/>
      <style:text-properties fo:font-family="Liberation Sans" fo:font-size="14pt" style:font-name="Liberation Sans" style:font-size-asian="14pt" style:font-size-complex="14pt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Заголовок 2" style:family="paragraph" style:list-style-name="" style:name="Заголовок_2" style:next-style-name="Text_body" style:parent-style-name="Heading">
      <style:paragraph-properties fo:margin-top="9.9936pt"/>
      <style:text-properties fo:font-family="Liberation Serif" fo:font-size="18pt" fo:font-weight="bold" style:font-name="Liberation Serif" style:font-size-asian="18pt" style:font-size-complex="18pt" style:font-weight-asian="bold" style:font-weight-complex="bold"/>
    </style:style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56.7pt" fo:margin-left="56.7pt" fo:margin-right="56.7pt" fo:margin-top="56.7pt" fo:page-height="841.896pt" fo:page-width="595.296pt" style:num-format="1"/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31-1176.784.8785.803.1@b7d79ee91c0484ce8e5066dc862bfc403a32edb5</meta:generator>
    <dc:date>2025-06-19T11:33:28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